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49cm" fo:margin-top="0cm" fo:margin-bottom="0cm" table:align="center" style:writing-mode="lr-tb"/>
    </style:style>
    <style:style style:name="表格1.A" style:family="table-column">
      <style:table-column-properties style:column-width="2.925cm"/>
    </style:style>
    <style:style style:name="表格1.B" style:family="table-column">
      <style:table-column-properties style:column-width="3.3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3.852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101cm" fo:keep-together="always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E8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E9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E10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E11" style:family="table-cell">
      <style:table-cell-properties fo:padding-left="0.058cm" fo:padding-right="0.049cm" fo:padding-top="0cm" fo:padding-bottom="0cm" fo:border="0.5pt solid #00000a"/>
    </style:style>
    <style:style style:name="表格1.B12" style:family="table-cell">
      <style:table-cell-properties fo:padding-left="0.058cm" fo:padding-right="0.049cm" fo:padding-top="0cm" fo:padding-bottom="0cm" fo:border="0.5pt solid #00000a"/>
    </style:style>
    <style:style style:name="表格1.E12" style:family="table-cell">
      <style:table-cell-properties fo:padding-left="0.058cm" fo:padding-right="0.049cm" fo:padding-top="0cm" fo:padding-bottom="0cm" fo:border="0.5pt solid #00000a"/>
    </style:style>
    <style:style style:name="表格1.B13" style:family="table-cell">
      <style:table-cell-properties fo:padding-left="0.058cm" fo:padding-right="0.049cm" fo:padding-top="0cm" fo:padding-bottom="0cm" fo:border="0.5pt solid #00000a"/>
    </style:style>
    <style:style style:name="表格1.E13" style:family="table-cell">
      <style:table-cell-properties fo:padding-left="0.058cm" fo:padding-right="0.049cm" fo:padding-top="0cm" fo:padding-bottom="0cm" fo:border="0.5pt solid #00000a"/>
    </style:style>
    <style:style style:name="表格1.B14" style:family="table-cell">
      <style:table-cell-properties fo:padding-left="0.058cm" fo:padding-right="0.049cm" fo:padding-top="0cm" fo:padding-bottom="0cm" fo:border="0.5pt solid #00000a"/>
    </style:style>
    <style:style style:name="表格1.E14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9.753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7.001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writing-mode="lr-tb"/>
      <style:text-properties officeooo:paragraph-rsid="000b29fc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標楷體" style:letter-kerning="false" style:font-name-asian="標楷體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3.761cm"/>
        </style:tab-stops>
      </style:paragraph-properties>
      <style:text-properties style:font-name="標楷體" style:letter-kerning="false" style:font-name-asian="標楷體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0.502cm"/>
        </style:tab-stops>
      </style:paragraph-properties>
      <style:text-properties fo:font-size="14pt" style:letter-kerning="false" style:font-size-asian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size="20pt" officeooo:paragraph-rsid="000b29fc" style:font-name-asian="標楷體1" style:font-size-asian="20pt" style:font-size-complex="16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font-size="20pt" officeooo:paragraph-rsid="000b29fc" style:font-name-asian="標楷體1" style:font-size-asian="20pt" style:font-size-complex="16pt"/>
    </style:style>
    <style:style style:name="P10" style:family="paragraph" style:parent-style-name="Standard">
      <style:paragraph-properties fo:margin-left="0cm" fo:margin-right="0cm" fo:margin-top="0cm" fo:margin-bottom="0.55cm" loext:contextual-spacing="false" fo:line-height="100%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.55cm" fo:margin-bottom="0cm" loext:contextual-spacing="false" fo:line-height="100%" fo:orphans="2" fo:widows="2" fo:text-indent="0cm" style:auto-text-indent="false" style:writing-mode="lr-tb"/>
      <style:text-properties officeooo:paragraph-rsid="000b29fc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style:letter-kerning="false" style:font-name-asian="標楷體1" style:font-size-asian="14pt"/>
    </style:style>
    <style:style style:name="T3" style:family="text">
      <style:text-properties fo:font-size="14pt" style:text-underline-style="solid" style:text-underline-width="auto" style:text-underline-color="font-color" style:letter-kerning="false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Arial" fo:font-size="10pt" style:letter-kerning="false" style:font-size-asian="10pt" style:font-name-complex="Arial1"/>
    </style:style>
    <style:style style:name="T6" style:family="text">
      <style:text-properties fo:color="#000000" style:font-name="Arial" fo:font-size="10pt" fo:letter-spacing="0.005cm" style:letter-kerning="false" style:font-size-asian="10pt" style:font-name-complex="Arial1"/>
    </style:style>
    <style:style style:name="T7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國立成功大學工學院工程管理碩士專班</text:p>
      <text:p text:style-name="P8">交通費補助印領清冊</text:p>
      <text:p text:style-name="P2"><text:span text:style-name="T1">活動名稱：<text:tab/>活動日期</text:span><text:span text:style-name="T4">：</text:span></text:p>
      <text:p text:style-name="P10"><text:span text:style-name="T1">起訖地點</text:span><text:span text:style-name="T4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姓　　　名</text:p>
          </table:table-cell>
          <table:table-cell table:style-name="表格1.A1" office:value-type="string">
            <text:p text:style-name="P6">學　　　號</text:p>
          </table:table-cell>
          <table:table-cell table:style-name="表格1.A1" office:value-type="string">
            <text:p text:style-name="P6">身分證字號</text:p>
          </table:table-cell>
          <table:table-cell table:style-name="表格1.A1" office:value-type="string">
            <text:p text:style-name="P5">前往方式<text:line-break/>/交通費</text:p>
          </table:table-cell>
          <table:table-cell table:style-name="表格1.A1" office:value-type="string">
            <text:p text:style-name="P5">受領人簽章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E1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E1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E13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B14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E14" office:value-type="string">
            <text:p text:style-name="P5"/>
          </table:table-cell>
        </table:table-row>
      </table:table>
      <text:p text:style-name="P3"><text:span text:style-name="T2">以上款項由</text:span><text:span text:style-name="T3"><text:tab/></text:span><text:span text:style-name="T2">代墊</text:span></text:p>
      <text:p text:style-name="P1"><text:span text:style-name="T2">指導老師：</text:span><text:span text:style-name="T3">　　　　　　　　</text:span></text:p>
      <text:p text:style-name="P7"><text:span text:style-name="T7">承辦人：<text:tab/>單位主管： </text:span></text:p>
      <text:p text:style-name="P11"><text:span text:style-name="T5">申請補助交通費注意事項：</text:span></text:p>
      <text:p text:style-name="P4"><text:span text:style-name="T6">1.</text:span><text:span text:style-name="T5">搭乘飛機、高鐵者，請檢附票根核銷</text:span><text:span text:style-name="T6">。<text:line-break/>2.搭乘火車，以自強號等級報支。<text:line-break/>3.若駕駛自用汽（機）車者，其交通費按同路段公民營客運汽車最高等級之票價報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color="#0000ff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/>
    </style:style>
    <style:style style:name="List_20_2" style:display-name="List 2" style:family="paragraph" style:parent-style-name="Standard" style:default-outline-level="" style:class="list">
      <style:paragraph-properties fo:margin-left="1.693cm" fo:margin-right="0cm" fo:text-indent="-0.847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2.54cm" fo:margin-right="0cm" fo:text-indent="-0.847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39cm" fo:text-indent="-0.466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39cm" fo:text-indent="-0.466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36" style:layout-grid-base-height="0.423cm" style:layout-grid-ruby-height="0.31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８７學年度學雜費總收入</dc:title>
    <meta:initial-creator>徐慧玲</meta:initial-creator>
    <meta:editing-cycles>3</meta:editing-cycles>
    <meta:print-date>2011-11-10T02:21:00</meta:print-date>
    <meta:creation-date>2016-12-31T06:26:00</meta:creation-date>
    <dc:date>2016-12-31T14:32:44.619000000</dc:date>
    <meta:editing-duration>PT6M54S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14" meta:word-count="167" meta:character-count="191" meta:non-whitespace-character-count="170"/>
    <meta:user-defined meta:name="AppVersion">14.0000</meta:user-defined>
    <meta:user-defined meta:name="Company">nc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