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5.731cm"/>
    </style:style>
    <style:style style:name="表格1.B" style:family="table-column">
      <style:table-column-properties style:column-width="11.4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fo:font-size="16pt" style:letter-kerning="true" style:font-size-asian="16pt" style:font-name-complex="新細明體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新細明體" fo:font-size="22pt" fo:font-weight="bold" style:letter-kerning="true" style:font-size-asian="22pt" style:font-weight-asian="bold" style:font-name-complex="新細明體" style:font-weight-complex="bold"/>
    </style:style>
    <style:style style:name="P3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新細明體" fo:font-size="16pt" fo:font-weight="bold" style:letter-kerning="true" style:font-size-asian="16pt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新細明體" fo:font-size="16pt" fo:font-weight="bold" style:letter-kerning="true" style:font-name-asian="華康楷書體W5" style:font-size-asian="16pt" style:font-weight-asian="bold" style:font-name-complex="新細明體" style:font-weight-complex="bold"/>
    </style:style>
    <style:style style:name="P5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新細明體" fo:font-size="16pt" style:letter-kerning="true" style:font-size-asian="16pt" style:font-name-complex="新細明體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新細明體" fo:font-size="16pt" style:letter-kerning="true" style:font-size-asian="16pt" style:font-name-complex="新細明體"/>
    </style:style>
    <style:style style:name="P7" style:family="paragraph" style:parent-style-name="Standard">
      <style:paragraph-properties fo:margin-top="0cm" fo:margin-bottom="0.318cm" loext:contextual-spacing="false" style:snap-to-layout-grid="false"/>
      <style:text-properties style:font-name="新細明體" fo:font-size="16pt" style:letter-kerning="true" style:font-size-asian="16pt" style:font-name-complex="新細明體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新細明體" fo:font-size="16pt" fo:letter-spacing="0.123cm" fo:font-weight="bold" style:letter-kerning="true" style:font-size-asian="16pt" style:font-weight-asian="bold" style:font-name-complex="新細明體" style:font-weight-complex="bold"/>
    </style:style>
    <style:style style:name="P10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新細明體" fo:font-size="22pt" fo:font-weight="bold" style:letter-kerning="true" style:font-size-asian="22pt" style:font-weight-asian="bold" style:font-name-complex="新細明體" style:font-weight-complex="bold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新細明體" fo:font-size="16pt" fo:font-weight="bold" style:letter-kerning="true" style:font-size-asian="16pt" style:font-weight-asian="bold" style:font-name-complex="新細明體" style:font-weight-complex="bold"/>
    </style:style>
    <style:style style:name="P13" style:family="paragraph" style:parent-style-name="Standard">
      <style:paragraph-properties fo:margin-top="0cm" fo:margin-bottom="0.318cm" loext:contextual-spacing="false" style:line-height-at-least="1.129cm" style:snap-to-layout-grid="false" style:writing-mode="lr-tb"/>
    </style:style>
    <style:style style:name="T1" style:family="text">
      <style:text-properties style:font-name="新細明體" fo:font-size="16pt" style:letter-kerning="true" style:font-size-asian="16pt" style:font-name-complex="新細明體"/>
    </style:style>
    <style:style style:name="T2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工學院工程管理碩士在職專班</text:p>
      <text:p text:style-name="P2">選定指導教授同意書</text:p>
      <text:p text:style-name="P4"/>
      <text:p text:style-name="P10"><text:span text:style-name="T1">學生：</text:span><text:span text:style-name="T2">　　　　　　</text:span><text:span text:style-name="T1">　學號：</text:span><text:span text:style-name="T2">　　　　　　</text:span><text:span text:style-name="T1">（</text:span><text:span text:style-name="T2">　　　</text:span><text:span text:style-name="T1">學年度入學）</text:span></text:p>
      <text:p text:style-name="P5">目前已選讀課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任課教授</text:p>
          </table:table-cell>
          <table:table-cell table:style-name="表格1.B1" office:value-type="string">
            <text:p text:style-name="P1">科目名稱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5"/>
      <text:p text:style-name="P10"><text:span text:style-name="T1">指導教授：</text:span><text:span text:style-name="T2">　　　　　　　　　</text:span><text:span text:style-name="T1">（簽名）　　</text:span><text:span text:style-name="T2">　　　　　　</text:span><text:span text:style-name="T1">（日期）</text:span></text:p>
      <text:p text:style-name="P7">論文主題：</text:p>
      <text:p text:style-name="P13"><text:span text:style-name="T1">　　　　　</text:span><text:span text:style-name="T2">　　　　　　　　　　　　　　　　　　　　　　　　　</text:span></text:p>
      <text:p text:style-name="P8"/>
      <text:p text:style-name="P3">　　此致</text:p>
      <text:p text:style-name="P3">國立成功大學工學院工程管理碩士在職專班教師會議</text:p>
      <text:p text:style-name="P3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工學院工程管理碩士學程在職進修專班</dc:title>
    <meta:initial-creator>成大工學院</meta:initial-creator>
    <meta:creation-date>2013-08-26T09:35:00</meta:creation-date>
    <dc:date>2016-12-30T20:43:20.704000000</dc:date>
    <meta:print-date>2001-06-21T10:34:00</meta:print-date>
    <meta:editing-cycles>3</meta:editing-cycles>
    <meta:editing-duration>PT3M11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2" meta:word-count="107" meta:character-count="181" meta:non-whitespace-character-count="107"/>
  </office:meta>
</office:document-meta>
</file>